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38B43CB6FC3E20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5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.018cm" fo:margin-top="0cm" fo:margin-bottom="0.192cm" style:contextual-spacing="false" fo:line-height="102%" fo:text-align="end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8" style:family="paragraph" style:parent-style-name="Standard">
      <style:paragraph-properties fo:margin-left="0cm" fo:margin-right="0.018cm" fo:margin-top="0cm" fo:margin-bottom="0.192cm" style:contextual-spacing="false" fo:line-height="102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9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0" style:family="paragraph" style:parent-style-name="Standard">
      <style:paragraph-properties fo:margin-left="0cm" fo:margin-right="0.019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1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2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3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 style:page-number="1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T3" style:family="text">
      <style:text-properties fo:color="#000000" loext:opacity="100%" style:font-name="Cambria" fo:font-size="11pt" fo:font-weight="bold" officeooo:rsid="001eb3e0" style:font-name-asian="Cambria1" style:font-size-asian="11pt" style:font-weight-asian="bold" style:font-name-complex="Cambria1" style:font-size-complex="11pt"/>
    </style:style>
    <style:style style:name="T4" style:family="text"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T5" style:family="text">
      <style:text-properties fo:color="#000000" loext:opacity="100%" style:font-name="Cambria" fo:font-size="11pt" officeooo:rsid="001eb3e0" style:font-name-asian="Cambria1" style:font-size-asian="11pt" style:font-name-complex="Cambria1" style:font-size-complex="11pt"/>
    </style:style>
    <style:style style:name="T6" style:family="text">
      <style:text-properties style:font-name="Cambria" fo:font-weight="bold" style:font-name-asian="Cambria1" style:font-weight-asian="bold" style:font-name-complex="Cambria1"/>
    </style:style>
    <style:style style:name="T7" style:family="text">
      <style:text-properties style:font-name="Cambria" style:font-name-asian="Cambria1" style:font-name-complex="Cambria1"/>
    </style:style>
    <style:style style:name="T8" style:family="text">
      <style:text-properties officeooo:rsid="001eb3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2">EDITAL Nº </text:span><text:span text:style-name="T3">____/________</text:span></text:p>
      <text:p text:style-name="P12">APOIO À PUBLICAÇÃO DE LIVROS EM FORMATO DIGITAL (E-BOOKS)</text:p>
      <text:p text:style-name="P5"/>
      <text:p text:style-name="P5">TERMO DE ENTREGA DA OBRA REVISADA E COMPROMISSO DO AUTOR </text:p>
      <text:p text:style-name="P5">COM A EDITORA IFC</text:p>
      <text:p text:style-name="P6"/>
      <text:p text:style-name="P10">Eu, ______________________________________________________________________________________________________,</text:p>
      <text:p text:style-name="P10">CPF nº _____________________, RG nº ___________________, declaro, para os devidos fins que, enquanto autor(a) proponente, entreguei à Editora IFC a proposta de e-book___________________________________________________________________________________________________ ___________________________________________________________________________________________________________</text:p>
      <text:p text:style-name="P10">devidamente revisada e/ou modificada, de acordo com as recomendações indicadas pelos avaliadores e pelo Conselho Editorial da Editora IFC, sob pena de não ter minha proposta publicada em formato de e-book pela Editora do Instituto Federal de Educação, Ciência e Tecnologia Catarinense (Editora IFC).</text:p>
      <text:p text:style-name="P14"><text:span text:style-name="T4">Dessa forma, autorizo a Editora IFC a dar andamento ao processo editorial e me compromet</text:span><text:span text:style-name="T7">o</text:span><text:span text:style-name="T4"> a cumprir com todas as determinações constantes no item 1</text:span><text:span text:style-name="T7">5</text:span><text:span text:style-name="T4"> do Edital</text:span><text:span text:style-name="T5"> nº ______/_______</text:span><text:span text:style-name="T4">. Tenho ciência de que o não cumprimento destas determinações também implicará a não publicação da proposta.</text:span></text:p>
      <text:p text:style-name="P11">Em caso de desistência de minha parte em qualquer fase do processo de edição e/ou publicação desta obra, comprometo-me a pagar pelos serviços já prestados.</text:p>
      <text:p text:style-name="P7"/>
      <text:p text:style-name="P7">____________________, ______de__________________ de 20____</text:p>
      <text:p text:style-name="P7"/>
      <text:p text:style-name="P8"/>
      <text:p text:style-name="P9">____________________________________________________</text:p>
      <text:p text:style-name="P9">Assinatura do(a) Autor(a) Propon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officeooo:rsid="001eb3e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11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5cm" fo:margin-left="0cm" fo:margin-right="0cm" fo:margin-bottom="3.4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005cm" svg:height="1.058cm" draw:z-index="0"><draw:image xlink:href="Pictures/10000000000000580000005C38B43CB6FC3E20FC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3">PRÓ-REITORIA DE <text:span text:style-name="MT2">EXTENSÃO, </text:span>PESQUISA, PÓS-GRADUAÇÃO E INOVAÇÃO</text:p>
        <text:p text:style-name="MP3">EDITORA IFC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1:06:00</meta:creation-date>
    <meta:initial-creator>Nadir Arruda Skeete</meta:initial-creator>
    <meta:generator>LibreOffice/7.4.0.3$Windows_X86_64 LibreOffice_project/f85e47c08ddd19c015c0114a68350214f7066f5a</meta:generator>
    <dc:date>2024-08-30T14:56:51.486000000</dc:date>
    <meta:editing-duration>PT3M30S</meta:editing-duration>
    <meta:editing-cycles>3</meta:editing-cycles>
    <meta:document-statistic meta:table-count="0" meta:image-count="1" meta:object-count="0" meta:page-count="1" meta:paragraph-count="18" meta:word-count="196" meta:character-count="1690" meta:non-whitespace-character-count="1509"/>
  </office:meta>
</office:document-meta>
</file>