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5C55C64DC3D0398E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0.915cm"/>
    </style:style>
    <style:style style:name="Tabela2.D" style:family="table-column">
      <style:table-column-properties style:column-width="1.928cm"/>
    </style:style>
    <style:style style:name="Tabela2.E" style:family="table-column">
      <style:table-column-properties style:column-width="0.173cm"/>
    </style:style>
    <style:style style:name="Tabela2.F" style:family="table-column">
      <style:table-column-properties style:column-width="4.37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4.982cm" fo:margin-left="0.009cm" fo:margin-top="0cm" fo:margin-bottom="0cm" table:align="left" style:writing-mode="lr-tb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0.915cm"/>
    </style:style>
    <style:style style:name="Tabela4.D" style:family="table-column">
      <style:table-column-properties style:column-width="1.928cm"/>
    </style:style>
    <style:style style:name="Tabela4.E" style:family="table-column">
      <style:table-column-properties style:column-width="0.173cm"/>
    </style:style>
    <style:style style:name="Tabela4.F" style:family="table-column">
      <style:table-column-properties style:column-width="4.37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4.982cm" fo:margin-left="0.009cm" fo:margin-top="0cm" fo:margin-bottom="0cm" table:align="left" style:writing-mode="lr-tb"/>
    </style:style>
    <style:style style:name="Tabela5.A" style:family="table-column">
      <style:table-column-properties style:column-width="2.9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0.915cm"/>
    </style:style>
    <style:style style:name="Tabela5.D" style:family="table-column">
      <style:table-column-properties style:column-width="1.928cm"/>
    </style:style>
    <style:style style:name="Tabela5.E" style:family="table-column">
      <style:table-column-properties style:column-width="0.173cm"/>
    </style:style>
    <style:style style:name="Tabela5.F" style:family="table-column">
      <style:table-column-properties style:column-width="4.37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0.753cm"/>
    </style:style>
    <style:style style:name="Tabela1.D" style:family="table-column">
      <style:table-column-properties style:column-width="10.23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style:line-height-at-least="0.353cm"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  <style:text-properties fo:color="#000000" loext:opacity="100%"/>
    </style:style>
    <style:style style:name="P6" style:family="paragraph" style:parent-style-name="Footer">
      <style:text-properties fo:color="#808080" loext:opacity="100%" fo:font-size="9pt" fo:font-weight="bold" style:font-size-asian="9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1cbc9f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1ea4c4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rsid="001ea4c4" officeooo:paragraph-rsid="001ea4c4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/>
      <style:text-properties officeooo:paragraph-rsid="001adba8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cbc9f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ea4c4"/>
    </style:style>
    <style:style style:name="P14" style:family="paragraph" style:parent-style-name="Standard">
      <style:paragraph-properties fo:text-align="end" style:justify-single-word="false"/>
      <style:text-properties officeooo:paragraph-rsid="001ea4c4"/>
    </style:style>
    <style:style style:name="P15" style:family="paragraph" style:parent-style-name="Standard">
      <style:paragraph-properties fo:line-height="100%"/>
      <style:text-properties fo:font-weight="normal" officeooo:paragraph-rsid="001cbc9f" style:font-weight-asian="normal" style:font-weight-complex="normal"/>
    </style:style>
    <style:style style:name="P16" style:family="paragraph" style:parent-style-name="Standard">
      <style:paragraph-properties fo:line-height="100%"/>
      <style:text-properties fo:font-weight="bold" officeooo:rsid="001cbc9f" officeooo:paragraph-rsid="001cbc9f" style:font-weight-asian="bold" style:font-weight-complex="bold"/>
    </style:style>
    <style:style style:name="P17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8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paragraph-rsid="001adba8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19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fo:language="pt" fo:country="BR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20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4394b" officeooo:paragraph-rsid="0014394b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21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4394b" officeooo:paragraph-rsid="001adba8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22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76ebc" officeooo:paragraph-rsid="001adba8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23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fo:language="pt" fo:country="BR" officeooo:rsid="001cbc9f" officeooo:paragraph-rsid="001cbc9f" style:letter-kerning="false" style:font-name-asian="Calibri1" style:font-size-asian="11pt" style:language-asian="en" style:country-asian="US" style:font-name-complex="Open Sans" style:font-size-complex="11pt" style:language-complex="ar" style:country-complex="SA"/>
    </style:style>
    <style:style style:name="P24" style:family="paragraph" style:parent-style-name="Standard">
      <style:paragraph-properties fo:line-height="100%"/>
      <style:text-properties fo:font-size="11pt" fo:font-weight="bold" officeooo:paragraph-rsid="001adba8" style:font-size-asian="11pt" style:font-weight-asian="bold" style:font-name-complex="Open Sans" style:font-weight-complex="bold"/>
    </style:style>
    <style:style style:name="P25" style:family="paragraph" style:parent-style-name="Standard">
      <style:paragraph-properties fo:line-height="100%"/>
      <style:text-properties fo:font-size="11pt" fo:font-weight="bold" officeooo:rsid="0014394b" officeooo:paragraph-rsid="001adba8" style:font-size-asian="11pt" style:font-weight-asian="bold" style:font-name-complex="Open Sans" style:font-weight-complex="bold"/>
    </style:style>
    <style:style style:name="P26" style:family="paragraph" style:parent-style-name="Standard">
      <style:paragraph-properties fo:line-height="100%"/>
      <style:text-properties fo:font-size="11pt" fo:font-weight="normal" officeooo:rsid="001cbc9f" officeooo:paragraph-rsid="001cbc9f" style:font-size-asian="11pt" style:font-weight-asian="normal" style:font-name-complex="Open Sans" style:font-weight-complex="normal"/>
    </style:style>
    <style:style style:name="P27" style:family="paragraph" style:parent-style-name="Standard">
      <style:text-properties fo:font-size="11pt" officeooo:rsid="001cbc9f" officeooo:paragraph-rsid="001cbc9f" style:font-size-asian="11pt" style:font-name-complex="Open Sans"/>
    </style:style>
    <style:style style:name="P28" style:family="paragraph" style:parent-style-name="Standard">
      <style:paragraph-properties fo:margin-top="0.212cm" fo:margin-bottom="0.212cm" style:contextual-spacing="false" fo:line-height="100%" fo:orphans="2" fo:widows="2"/>
      <style:text-properties fo:font-size="9pt" fo:language="pt" fo:country="BR" officeooo:rsid="00176ebc" officeooo:paragraph-rsid="00176ebc" style:letter-kerning="false" style:font-name-asian="Calibri1" style:font-size-asian="9pt" style:language-asian="en" style:country-asian="US" style:font-name-complex="Open Sans" style:font-size-complex="9pt" style:language-complex="ar" style:country-complex="SA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Open Sans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officeooo:rsid="001952cf" style:font-size-asian="11pt" style:font-weight-asian="bold" style:font-name-complex="Open Sans" style:font-weight-complex="bold"/>
    </style:style>
    <style:style style:name="T6" style:family="text">
      <style:text-properties fo:font-size="11pt" fo:font-weight="bold" style:font-size-asian="11pt" style:font-weight-asian="bold" style:font-name-complex="Open Sans" style:font-weight-complex="bold"/>
    </style:style>
    <style:style style:name="T7" style:family="text">
      <style:text-properties fo:font-size="11pt" fo:font-weight="bold" officeooo:rsid="001adba8" style:font-size-asian="11pt" style:font-weight-asian="bold" style:font-name-complex="Open Sans" style:font-weight-complex="bold"/>
    </style:style>
    <style:style style:name="T8" style:family="text">
      <style:text-properties fo:font-size="11pt" style:font-size-asian="11pt" style:font-name-complex="Open Sans"/>
    </style:style>
    <style:style style:name="T9" style:family="text">
      <style:text-properties fo:font-size="11pt" officeooo:rsid="0014394b" style:font-size-asian="11pt" style:font-name-complex="Open Sans"/>
    </style:style>
    <style:style style:name="T10" style:family="text">
      <style:text-properties fo:font-size="11pt" officeooo:rsid="001adba8" style:font-size-asian="11pt" style:font-name-complex="Open Sans"/>
    </style:style>
    <style:style style:name="T11" style:family="text">
      <style:text-properties fo:font-size="11pt" officeooo:rsid="001cbc9f" style:font-size-asian="11pt" style:font-name-complex="Open Sans"/>
    </style:style>
    <style:style style:name="T12" style:family="text">
      <style:text-properties fo:font-size="11pt" officeooo:rsid="001ed206" style:font-size-asian="11pt" style:font-name-complex="Open Sans"/>
    </style:style>
    <style:style style:name="T13" style:family="text">
      <style:text-properties fo:font-size="11pt" officeooo:rsid="001ee5f7" style:font-size-asian="11pt" style:font-name-complex="Open Sans"/>
    </style:style>
    <style:style style:name="T14" style:family="text">
      <style:text-properties officeooo:rsid="001cbc9f"/>
    </style:style>
    <style:style style:name="T15" style:family="text">
      <style:text-properties officeooo:rsid="001e7b01"/>
    </style:style>
    <style:style style:name="T16" style:family="text">
      <style:text-properties officeooo:rsid="001ea4c4"/>
    </style:style>
    <style:style style:name="T17" style:family="text">
      <style:text-properties officeooo:rsid="001ed206"/>
    </style:style>
    <style:style style:name="T18" style:family="text">
      <style:text-properties officeooo:rsid="0020492d"/>
    </style:style>
    <style:style style:name="T19" style:family="text">
      <style:text-properties officeooo:rsid="0021f7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a5a5a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TERMO DE CESSÃO DE </text:span><text:span text:style-name="T5">USO DE IMAGEM E VOZ</text:span></text:p>
      <text:p text:style-name="P24">Informações sobre o(a) ced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8">Nome:</text:p>
          </table:table-cell>
          <table:table-cell table:style-name="Tabela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">RG nº:</text:p>
          </table:table-cell>
          <table:table-cell table:style-name="Tabela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>CPF:</text:p>
          </table:table-cell>
          <table:table-cell table:style-name="Tabela2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>Estado civil:</text:p>
          </table:table-cell>
          <table:table-cell table:style-name="Tabela2.B4" office:value-type="string">
            <text:p text:style-name="P18"/>
          </table:table-cell>
          <table:table-cell table:style-name="Tabela2.B4" table:number-columns-spanned="3" office:value-type="string">
            <text:p text:style-name="P22">Nacionalidade:</text:p>
          </table:table-cell>
          <table:covered-table-cell/>
          <table:covered-table-cell/>
          <table:table-cell table:style-name="Tabela2.A3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Endereço:</text:p>
          </table:table-cell>
          <table:table-cell table:style-name="Tabela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E-mail para contato:</text:p>
          </table:table-cell>
          <table:table-cell table:style-name="Tabela2.A1" table:number-columns-spanned="2" office:value-type="string">
            <text:p text:style-name="P18"/>
          </table:table-cell>
          <table:covered-table-cell/>
          <table:table-cell table:style-name="Tabela2.A1" office:value-type="string">
            <text:p text:style-name="P18">Telefone:</text:p>
          </table:table-cell>
          <table:table-cell table:style-name="Tabela2.A1" table:number-columns-spanned="2" office:value-type="string">
            <text:p text:style-name="P18">( <text:s text:c="5"/>) <text:s text:c="22"/></text:p>
          </table:table-cell>
          <table:covered-table-cell/>
        </table:table-row>
      </table:table>
      <text:p text:style-name="P11"><text:span text:style-name="T6">Informações sobre o(a) </text:span><text:span text:style-name="T7">representante legal (se necessário)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8">Nome:</text:p>
          </table:table-cell>
          <table:table-cell table:style-name="Tabela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1">RG nº:</text:p>
          </table:table-cell>
          <table:table-cell table:style-name="Tabela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1">CPF:</text:p>
          </table:table-cell>
          <table:table-cell table:style-name="Tabela4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1">Estado civil:</text:p>
          </table:table-cell>
          <table:table-cell table:style-name="Tabela4.B4" office:value-type="string">
            <text:p text:style-name="P18"/>
          </table:table-cell>
          <table:table-cell table:style-name="Tabela4.B4" table:number-columns-spanned="3" office:value-type="string">
            <text:p text:style-name="P22">Nacionalidade:</text:p>
          </table:table-cell>
          <table:covered-table-cell/>
          <table:covered-table-cell/>
          <table:table-cell table:style-name="Tabela4.A3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>Endereço:</text:p>
          </table:table-cell>
          <table:table-cell table:style-name="Tabela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8">E-mail para contato:</text:p>
          </table:table-cell>
          <table:table-cell table:style-name="Tabela4.A1" table:number-columns-spanned="2" office:value-type="string">
            <text:p text:style-name="P18"/>
          </table:table-cell>
          <table:covered-table-cell/>
          <table:table-cell table:style-name="Tabela4.A1" office:value-type="string">
            <text:p text:style-name="P18">Telefone:</text:p>
          </table:table-cell>
          <table:table-cell table:style-name="Tabela4.A1" table:number-columns-spanned="2" office:value-type="string">
            <text:p text:style-name="P18">( <text:s text:c="5"/>) <text:s text:c="22"/></text:p>
          </table:table-cell>
          <table:covered-table-cell/>
        </table:table-row>
      </table:table>
      <text:p text:style-name="P11"><text:span text:style-name="T6">Informações sobre </text:span><text:span text:style-name="T7">o(a) autor(a)/organizador(a) cessionário(a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8">Nome:</text:p>
          </table:table-cell>
          <table:table-cell table:style-name="Tabela5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1">RG nº:</text:p>
          </table:table-cell>
          <table:table-cell table:style-name="Tabela5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1">CPF:</text:p>
          </table:table-cell>
          <table:table-cell table:style-name="Tabela5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1">Estado civil:</text:p>
          </table:table-cell>
          <table:table-cell table:style-name="Tabela5.B4" office:value-type="string">
            <text:p text:style-name="P18"/>
          </table:table-cell>
          <table:table-cell table:style-name="Tabela5.B4" table:number-columns-spanned="3" office:value-type="string">
            <text:p text:style-name="P22">Nacionalidade:</text:p>
          </table:table-cell>
          <table:covered-table-cell/>
          <table:covered-table-cell/>
          <table:table-cell table:style-name="Tabela5.A3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18">Endereço:</text:p>
          </table:table-cell>
          <table:table-cell table:style-name="Tabela5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8">E-mail para contato:</text:p>
          </table:table-cell>
          <table:table-cell table:style-name="Tabela5.A1" table:number-columns-spanned="2" office:value-type="string">
            <text:p text:style-name="P18"/>
          </table:table-cell>
          <table:covered-table-cell/>
          <table:table-cell table:style-name="Tabela5.A1" office:value-type="string">
            <text:p text:style-name="P18">Telefone:</text:p>
          </table:table-cell>
          <table:table-cell table:style-name="Tabela5.A1" table:number-columns-spanned="2" office:value-type="string">
            <text:p text:style-name="P18">( <text:s text:c="5"/>) <text:s text:c="22"/></text:p>
          </table:table-cell>
          <table:covered-table-cell/>
        </table:table-row>
      </table:table>
      <text:p text:style-name="P25"><text:soft-page-break/><text:s/></text:p>
      <text:p text:style-name="P15"><text:span text:style-name="T10">Pelo presente instrumento particular, o(a) CEDENTE e/ou o seu representante legal autorizam o uso da sua imagem e voz referente aos materiais que serão utilizados pelo(a) CESSIONÁRIO(A) em obra a ser publicada pela </text:span><text:span text:style-name="T9">Editora do Instituto Federal Catarinense – EDITORA IFC, </text:span><text:span text:style-name="T10">em conformidade </text:span><text:span text:style-name="T12">com </text:span><text:span text:style-name="T10">os termos da legislação pertinente aplicável, com destaque para a Lei nº 8.666/93 e Decreto nº 9.094/17.</text:span></text:p>
      <text:p text:style-name="P15"><text:span text:style-name="T10">A presente autorização é concedida em caráter gratuito, definitivo, irrevogável e irretratável, abrangendo o uso dos materiais contidos </text:span><text:span text:style-name="T11">na obra abaixo referida e no que se refere a qualquer tipo de mídia, inclusive impressa, televisiva, radiofônica e digital. Fica também autorizada a execução de montagem das fotografias e edição de vídeos, podendo o(a) CESSIONÁRIO(A) proceder com cortes, adequações e fixações que entender necessárias.</text:span></text:p>
      <text:p text:style-name="P26">Por esta ser a expressão da vontade do(a) CEDENTE ou do seu representante legal, fica aqui declarado que este(a) autoriza o uso acima descrito sem que nada haja a ser reclamado a título de direitos conexos ou de qualquer outro pagamento e/ou remuneração que seja. </text:p>
      <text:p text:style-name="P16"><text:span text:style-name="T8">Informações sobre o material objeto de cess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Nome da obra:</text:p>
          </table:table-cell>
          <table:table-cell table:style-name="Tabela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table:number-columns-spanned="2" office:value-type="string">
            <text:p text:style-name="P19">Forma de submissão da obra:</text:p>
          </table:table-cell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<text:span text:style-name="T18">Edital de </text:span>fluxo contínuo <text:span text:style-name="T19">(obras revisadas e diagramadas)</text:span></text:p>
          </table:table-cell>
        </table:table-row>
        <table:table-row table:style-name="Tabela1.1">
          <table:covered-table-cell table:style-name="Tabela1.A2"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Edital de <text:span text:style-name="T18">apoio</text:span> à publicação</text:p>
          </table:table-cell>
        </table:table-row>
        <table:table-row table:style-name="Tabela1.1">
          <table:table-cell table:style-name="Tabela1.A4" table:number-columns-spanned="3" office:value-type="string">
            <text:p text:style-name="P20">Identificação d<text:span text:style-name="T14">o material (página e referência):</text:span></text:p>
          </table:table-cell>
          <table:covered-table-cell/>
          <table:covered-table-cell/>
          <table:table-cell table:style-name="Tabela1.D4" office:value-type="string">
            <text:p text:style-name="P17"/>
          </table:table-cell>
        </table:table-row>
        <table:table-row table:style-name="Tabela1.1">
          <table:table-cell table:style-name="Tabela1.A5" table:number-columns-spanned="2" office:value-type="string">
            <text:p text:style-name="P23">Outras observações necessárias:</text:p>
          </table:table-cell>
          <table:covered-table-cell/>
          <table:table-cell table:style-name="Tabela1.C5" office:value-type="string">
            <text:p text:style-name="P17"/>
          </table:table-cell>
          <table:table-cell table:style-name="Tabela1.D5" office:value-type="string">
            <text:p text:style-name="P28"/>
          </table:table-cell>
        </table:table-row>
      </table:table>
      <text:p text:style-name="P27">E, por <text:span text:style-name="T17">assim </text:span>estarem de pleno acordo, assinam as partes o presente termo em 2 (duas) vias, de iguais teor e forma, para todos os efeitos legais, na presença das testemunhas abaixo, que também o subscrevem.</text:p>
      <text:p text:style-name="P14"><text:span text:style-name="T8">________________________, _____ </text:span><text:span text:style-name="T13">de _______________________ de 20____.</text:span></text:p>
      <text:p text:style-name="P12">___________________________________<text:tab/><text:tab/> <text:s text:c="6"/>________________________________________<text:tab/></text:p>
      <text:p text:style-name="P7"><text:span text:style-name="T14"><text:s text:c="25"/>Cedente<text:tab/><text:tab/><text:tab/><text:tab/> <text:s text:c="8"/></text:span><text:span text:style-name="T15">Cessionário(a) - Autor(a)/Organizador(a)</text:span></text:p>
      <text:p text:style-name="P7"><text:span text:style-name="T14"><text:s text:c="28"/>CPF</text:span><text:tab/><text:tab/><text:tab/><text:tab/><text:tab/><text:tab/><text:tab/> <text:s text:c="4"/><text:span text:style-name="T15">CPF</text:span><text:tab/></text:p>
      <text:p text:style-name="P7"/>
      <text:p text:style-name="P13">___________________________________<text:tab/><text:tab/> <text:s text:c="6"/>________________________________________<text:tab/></text:p>
      <text:p text:style-name="P8"><text:span text:style-name="T14"><text:s text:c="21"/></text:span><text:span text:style-name="T16">Testemunha</text:span><text:span text:style-name="T14"><text:tab/><text:tab/><text:tab/><text:tab/> <text:s text:c="43"/></text:span><text:span text:style-name="T16">Testemunha</text:span></text:p>
      <text:p text:style-name="P9"><text:span text:style-name="T14"><text:s text:c="28"/>CPF</text:span><text:tab/><text:tab/><text:tab/><text:tab/><text:tab/><text:tab/><text:tab/> <text:s text:c="4"/><text:span text:style-name="T15">CPF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423cm" style:contextual-spacing="false" fo:line-height="150%" fo:text-align="justify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line-height="100%" fo:text-align="center" style:justify-single-word="false" fo:keep-together="always" fo:keep-with-next="always"/>
      <style:text-properties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100%" fo:text-align="start" style:justify-single-word="false" fo:keep-together="always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text-align="start" style:justify-single-word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auto-update="true" style:default-outline-level="" style:list-style-name="WWNum2">
      <style:paragraph-properties fo:margin-left="0cm" fo:margin-right="0.6cm" fo:line-height="100%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style:line-height-at-least="0.353cm"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  <style:text-properties fo:color="#000000" loext:opacity="100%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MP6" style:family="paragraph" style:parent-style-name="Footer">
      <style:text-properties fo:color="#808080" loext:opacity="100%" fo:font-size="9pt" fo:font-weight="bold" style:font-size-asian="9pt" style:font-weight-asian="bold" style:font-name-complex="Times New Roman1" style:font-size-complex="8pt" style:font-weight-complex="bold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MT4" style:family="text">
      <style:text-properties officeooo:rsid="0021f7e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a5a5a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3" text:anchor-type="as-char" svg:width="1.005cm" svg:height="1.058cm" draw:z-index="3"><draw:image xlink:href="Pictures/10000000000000580000005C55C64DC3D0398E58.jpg" xlink:type="simple" xlink:show="embed" xlink:actuate="onLoad" draw:mime-type="image/jpeg"/></draw:frame><text:span text:style-name="MT1"><text:s/></text:span></text:p>
        <text:p text:style-name="MP2">MINISTÉRIO DA EDUCAÇÃO</text:p>
        <text:p text:style-name="MP3">SECRETARIA DE EDUCAÇÃO PROFISSIONAL E TECNOLÓGICA</text:p>
        <text:p text:style-name="MP4"><text:span text:style-name="MT2">INSTITUTO FEDERAL </text:span><text:span text:style-name="MT3">CATARINENSE</text:span></text:p>
        <text:p text:style-name="MP5">PRÓ-REITORIA DE <text:span text:style-name="MT4">EXTENSÃO, </text:span>PESQUISA, PÓS-GRADUAÇÃO E INOVAÇÃO</text:p>
        <text:p text:style-name="MP5">EDITORA IFC</text:p>
      </style:header>
      <style:footer>
        <text:p text:style-name="MP6"><draw:line text:anchor-type="paragraph" draw:z-index="1" draw:name="Conector reto 2" draw:style-name="Mgr1" draw:text-style-name="MP7" svg:x1="-0.371cm" svg:y1="-0.195cm" svg:x2="-0.37cm" svg:y2="0.953cm"><text:p/></draw:line>INSTITUTO FEDERAL CATARINENSE – REITORIA</text:p>
        <text:p text:style-name="MP6">PRÓ-REITORIA DE <text:span text:style-name="MT4">EXTENSÃO, </text:span>PESQUISA, PÓS-GRADUAÇÃO E INOVAÇÃO | EDITORA IFC</text:p>
        <text:p text:style-name="MP6">Rua das Missões, nº 100 – Ponta Aguda | Blumenau/SC – Brasil | CEP: 89.051-00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ne Ximenes</meta:initial-creator>
    <meta:editing-cycles>17</meta:editing-cycles>
    <meta:creation-date>2021-05-19T18:41:00</meta:creation-date>
    <dc:date>2024-08-30T15:02:53.985000000</dc:date>
    <meta:editing-duration>PT57M1S</meta:editing-duration>
    <meta:generator>LibreOffice/7.4.0.3$Windows_X86_64 LibreOffice_project/f85e47c08ddd19c015c0114a68350214f7066f5a</meta:generator>
    <meta:document-statistic meta:table-count="4" meta:image-count="1" meta:object-count="0" meta:page-count="2" meta:paragraph-count="59" meta:word-count="376" meta:character-count="2943" meta:non-whitespace-character-count="2329"/>
    <meta:user-defined meta:name="AppVersion">16.0000</meta:user-defined>
    <meta:template xlink:type="simple" xlink:actuate="onRequest" xlink:title="Normal" xlink:href=""/>
  </office:meta>
</office:document-meta>
</file>