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38B43CB6FC3E20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3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4" style:family="paragraph" style:parent-style-name="Standard">
      <style:paragraph-properties fo:margin-left="0cm" fo:margin-right="0.018cm" fo:margin-top="0cm" fo:margin-bottom="0.192cm" style:contextual-spacing="false" fo:line-height="102%" fo:text-align="end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5" style:family="paragraph" style:parent-style-name="Standard">
      <style:paragraph-properties fo:margin-left="0cm" fo:margin-right="0.018cm" fo:margin-top="0cm" fo:margin-bottom="0.192cm" style:contextual-spacing="false" fo:line-height="102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6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8.255cm" style:type="center"/>
          <style:tab-stop style:position="15cm" style:type="right"/>
          <style:tab-stop style:position="15.499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49cm" style:type="center"/>
          <style:tab-stop style:position="15.4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15cm" style:type="right"/>
          <style:tab-stop style:position="15.499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11" style:family="paragraph" style:parent-style-name="Standard" style:master-pag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 style:page-number="1"/>
      <style:text-properties fo:color="#000000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3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14" style:family="paragraph" style:parent-style-name="Standard">
      <style:paragraph-properties fo:margin-left="0cm" fo:margin-right="0.019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5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6" style:family="paragraph" style:parent-style-name="Standard">
      <style:paragraph-properties fo:margin-left="0cm" fo:margin-right="0.018cm" fo:margin-top="0cm" fo:margin-bottom="0.192cm" style:contextual-spacing="false" fo:line-height="102%" fo:text-align="end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7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T3" style:family="text"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T4" style:family="text">
      <style:text-properties style:font-name="Cambria" fo:font-weight="bold" style:font-name-asian="Cambria1" style:font-weight-asian="bold" style:font-name-complex="Cambria1"/>
    </style:style>
    <style:style style:name="T5" style:family="text">
      <style:text-properties style:font-name="Cambria" style:font-name-asian="Cambria1" style:font-name-complex="Cambri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<text:span text:style-name="T2">EDITAL Nº </text:span><text:span text:style-name="T4">86</text:span><text:span text:style-name="T2">/202</text:span><text:span text:style-name="T4">2</text:span></text:p>
      <text:p text:style-name="P12">SELEÇÃO DE PROPOSTAS PARA APOIO À PUBLICAÇÃO DE LIVROS EM FORMATO DIGITAL (E-BOOKS)</text:p>
      <text:p text:style-name="P2"/>
      <text:p text:style-name="P2">TERMO DE ENTREGA DA OBRA REVISADA E COMPROMISSO DO AUTOR </text:p>
      <text:p text:style-name="P2">COM A EDITORA IFC</text:p>
      <text:p text:style-name="P3"/>
      <text:p text:style-name="P14">Eu, ______________________________________________________________________________________________________,</text:p>
      <text:p text:style-name="P14">CPF nº _____________________, RG nº ___________________, declaro, para os devidos fins que, enquanto autor(a) proponente, entreguei à Editora IFC a proposta de e-book___________________________________________________________________________________________________ ___________________________________________________________________________________________________________</text:p>
      <text:p text:style-name="P14">devidamente revisada e/ou modificada, de acordo com as recomendações indicadas pelos avaliadores e pelo Conselho Editorial da Editora IFC, sob pena de não ter minha proposta publicada em formato de e-book pela Editora do Instituto Federal de Educação, Ciência e Tecnologia Catarinense (Editora IFC).</text:p>
      <text:p text:style-name="P7"><text:span text:style-name="T3">Dessa forma, autorizo a Editora IFC a dar andamento ao processo editorial e me compromet</text:span><text:span text:style-name="T5">o</text:span><text:span text:style-name="T3"> a cumprir com todas as determinações constantes no item 1</text:span><text:span text:style-name="T5">5</text:span><text:span text:style-name="T3"> do Edital nº </text:span><text:span text:style-name="T5">86</text:span><text:span text:style-name="T3">/202. Tenho ciência de que o não cumprimento destas determinações também implicará a não publicação da proposta.</text:span></text:p>
      <text:p text:style-name="P15">Em caso de desistência de minha parte em qualquer fase do processo de edição e/ou publicação desta obra, comprometo-me a pagar pelos serviços já prestados.</text:p>
      <text:p text:style-name="P4"/>
      <text:p text:style-name="P4">____________________, ______de__________________ de 20____</text:p>
      <text:p text:style-name="P4"/>
      <text:p text:style-name="P5"/>
      <text:p text:style-name="P17">____________________________________________________</text:p>
      <text:p text:style-name="P17">Assinatura do(a) Autor(a) Propon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normal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8.255cm" style:type="center"/>
          <style:tab-stop style:position="15cm" style:type="right"/>
          <style:tab-stop style:position="15.499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49cm" style:type="center"/>
          <style:tab-stop style:position="15.4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15cm" style:type="right"/>
          <style:tab-stop style:position="15.499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11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5cm" fo:margin-left="0cm" fo:margin-right="0cm" fo:margin-bottom="3.4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005cm" svg:height="1.058cm" draw:z-index="0"><draw:image xlink:href="Pictures/10000000000000580000005C38B43CB6FC3E20FC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3">PRÓ-REITORIA DE PESQUISA, PÓS-GRADUAÇÃO E INOVAÇÃO</text:p>
        <text:p text:style-name="MP3">EDITORA IFC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1:06:00</meta:creation-date>
    <meta:initial-creator>Nadir Arruda Skeete</meta:initial-creator>
    <meta:generator>LibreOffice/7.4.5.1$Windows_X86_64 LibreOffice_project/9c0871452b3918c1019dde9bfac75448afc4b57f</meta:generator>
    <dc:date>2023-03-24T14:04:25.420000000</dc:date>
    <meta:editing-duration>PT21S</meta:editing-duration>
    <meta:editing-cycles>2</meta:editing-cycles>
    <meta:document-statistic meta:table-count="0" meta:image-count="1" meta:object-count="0" meta:page-count="1" meta:paragraph-count="18" meta:word-count="199" meta:character-count="1692" meta:non-whitespace-character-count="1508"/>
  </office:meta>
</office:document-meta>
</file>