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5C55C64DC3D0398E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0.753cm"/>
    </style:style>
    <style:style style:name="Tabela1.D" style:family="table-column">
      <style:table-column-properties style:column-width="10.2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0.256cm"/>
    </style:style>
    <style:style style:name="Tabela2.C" style:family="table-column">
      <style:table-column-properties style:column-width="4.348cm"/>
    </style:style>
    <style:style style:name="Tabela2.D" style:family="table-column">
      <style:table-column-properties style:column-width="0.915cm"/>
    </style:style>
    <style:style style:name="Tabela2.E" style:family="table-column">
      <style:table-column-properties style:column-width="1.928cm"/>
    </style:style>
    <style:style style:name="Tabela2.F" style:family="table-column">
      <style:table-column-properties style:column-width="0.173cm"/>
    </style:style>
    <style:style style:name="Tabela2.G" style:family="table-column">
      <style:table-column-properties style:column-width="4.37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2.749cm" fo:margin-top="0cm" fo:margin-bottom="0cm" table:align="center" style:writing-mode="lr-tb"/>
    </style:style>
    <style:style style:name="Tabela3.A" style:family="table-column">
      <style:table-column-properties style:column-width="12.7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ooter">
      <style:text-properties fo:color="#808080" loext:opacity="100%" fo:font-size="9pt" fo:font-weight="bold" style:font-size-asian="9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00%"/>
      <style:text-properties fo:font-size="11pt" fo:font-weight="bold" style:font-size-asian="11pt" style:font-weight-asian="bold" style:font-name-complex="Open Sans" style:font-weight-complex="bold"/>
    </style:style>
    <style:style style:name="P11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2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fo:language="pt" fo:country="BR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3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4394b" officeooo:paragraph-rsid="0014394b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76ebc" officeooo:paragraph-rsid="00176ebc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fo:language="pt" fo:country="BR" fo:font-weight="bold" style:letter-kerning="false" style:font-name-asian="Calibri1" style:font-size-asian="11pt" style:language-asian="en" style:country-asian="US" style:font-weight-asian="bold" style:font-name-complex="Open Sans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.282cm" style:contextual-spacing="false" fo:line-height="108%" fo:text-align="start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Open Sans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012ac61" style:font-size-asian="11pt" style:font-weight-asian="bold" style:font-name-complex="Open Sans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officeooo:rsid="0019f217" style:font-size-asian="11pt" style:font-weight-asian="bold" style:font-name-complex="Open Sans" style:font-weight-complex="bold"/>
    </style:style>
    <style:style style:name="T7" style:family="text">
      <style:text-properties fo:font-size="11pt" fo:font-weight="bold" style:font-size-asian="11pt" style:font-weight-asian="bold" style:font-name-complex="Open Sans" style:font-weight-complex="bold"/>
    </style:style>
    <style:style style:name="T8" style:family="text">
      <style:text-properties fo:font-size="11pt" fo:font-weight="bold" officeooo:rsid="0014394b" style:font-size-asian="11pt" style:font-weight-asian="bold" style:font-name-complex="Open Sans" style:font-weight-complex="bold"/>
    </style:style>
    <style:style style:name="T9" style:family="text">
      <style:text-properties fo:font-size="11pt" style:font-size-asian="11pt" style:font-name-complex="Open Sans"/>
    </style:style>
    <style:style style:name="T10" style:family="text">
      <style:text-properties fo:font-size="11pt" officeooo:rsid="0014394b" style:font-size-asian="11pt" style:font-name-complex="Open Sans"/>
    </style:style>
    <style:style style:name="T11" style:family="text">
      <style:text-properties fo:font-size="11pt" officeooo:rsid="0016333d" style:font-size-asian="11pt" style:font-name-complex="Open Sans"/>
    </style:style>
    <style:style style:name="T12" style:family="text">
      <style:text-properties fo:font-size="11pt" officeooo:rsid="001bcff7" style:font-size-asian="11pt" style:font-name-complex="Open Sans"/>
    </style:style>
    <style:style style:name="T13" style:family="text">
      <style:text-properties officeooo:rsid="0016333d"/>
    </style:style>
    <style:style style:name="T14" style:family="text">
      <style:text-properties officeooo:rsid="0016c770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176ebc" style:font-size-asian="9pt" style:font-size-complex="9pt"/>
    </style:style>
    <style:style style:name="T17" style:family="text">
      <style:text-properties officeooo:rsid="001caa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a5a5a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TERMO DE CESSÃO DE DIREITOS </text:span><text:span text:style-name="T5">PATRIMONIA</text:span><text:span text:style-name="T6">I</text:span><text:span text:style-name="T5">S DE IMAGEM E VOZ</text:span></text:p>
      <text:p text:style-name="P8"><text:span text:style-name="T7">Informações gerais sobre </text:span><text:span text:style-name="T8">a imagem a que se faz referênc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Nome da obra:</text:p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2" office:value-type="string">
            <text:p text:style-name="P12">Forma de submissão da obra: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<text:span text:style-name="T17">Edital de </text:span>fluxo contínuo</text:p>
          </table:table-cell>
        </table:table-row>
        <table:table-row table:style-name="Tabela1.1">
          <table:covered-table-cell table:style-name="Tabela1.A2"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Edital de <text:span text:style-name="T17">apoio</text:span> à publicação</text:p>
          </table:table-cell>
        </table:table-row>
        <table:table-row table:style-name="Tabela1.1">
          <table:table-cell table:style-name="Tabela1.A4" table:number-columns-spanned="3" office:value-type="string">
            <text:p text:style-name="P13">Identificação da<text:span text:style-name="T13">(s)</text:span> imagem<text:span text:style-name="T13">(ns)</text:span> <text:span text:style-name="T15">(página, </text:span><text:span text:style-name="T16">cabeçalho</text:span><text:span text:style-name="T15"> e referência)</text:span></text:p>
          </table:table-cell>
          <table:covered-table-cell/>
          <table:covered-table-cell/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6" table:number-rows-spanned="2" table:number-columns-spanned="2" office:value-type="string">
            <text:p text:style-name="P14"/>
            <text:p text:style-name="P14">A imagem é uma fotografia?</text:p>
          </table:table-cell>
          <table:covered-table-cell/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4">Sim. <text:span text:style-name="T15">Obs: Caso a resposta seja positiva, quaisquer fotografados(as) devem concordar com sua exposição, por meio do Termo de Cessão de Uso de Imagem e Voz.</text:span></text:p>
          </table:table-cell>
        </table:table-row>
        <table:table-row table:style-name="Tabela1.1">
          <table:covered-table-cell table:style-name="Tabela1.A6"/>
          <table:covered-table-cell/>
          <table:table-cell table:style-name="Tabela1.C6" office:value-type="string">
            <text:p text:style-name="P11"/>
          </table:table-cell>
          <table:table-cell table:style-name="Tabela1.D6" office:value-type="string">
            <text:p text:style-name="P14">Não</text:p>
          </table:table-cell>
        </table:table-row>
      </table:table>
      <text:p text:style-name="P10">Informações sobre o(a) ced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Nome:</text:p>
          </table:table-cell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RG nº:</text:p>
          </table:table-cell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3">CPF:</text:p>
          </table:table-cell>
          <table:table-cell table:style-name="Tabela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3">Estado civil:</text:p>
          </table:table-cell>
          <table:table-cell table:style-name="Tabela2.B4" table:number-columns-spanned="2" office:value-type="string">
            <text:p text:style-name="P11"/>
          </table:table-cell>
          <table:covered-table-cell/>
          <table:table-cell table:style-name="Tabela2.B4" table:number-columns-spanned="3" office:value-type="string">
            <text:p text:style-name="P14">Nacionalidade:</text:p>
          </table:table-cell>
          <table:covered-table-cell/>
          <table:covered-table-cell/>
          <table:table-cell table:style-name="Tabela2.A3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Endereço:</text:p>
          </table:table-cell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">E-mail para contato:</text:p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>Telefone:</text:p>
          </table:table-cell>
          <table:table-cell table:style-name="Tabela2.A1" table:number-columns-spanned="2" office:value-type="string">
            <text:p text:style-name="P11">( <text:s text:c="5"/>) <text:s text:c="22"/></text:p>
          </table:table-cell>
          <table:covered-table-cell/>
        </table:table-row>
      </table:table>
      <text:p text:style-name="Standard"><text:span text:style-name="T9">Ao assinar o presente documento, autorizo a publicação </text:span><text:span text:style-name="T10">e utilização da</text:span><text:span text:style-name="T11">(s)</text:span><text:span text:style-name="T10"> imagem</text:span><text:span text:style-name="T11">(ns)</text:span><text:span text:style-name="T10"> acima referida</text:span><text:span text:style-name="T11">(s), na</text:span><text:span text:style-name="T10"> </text:span><text:span text:style-name="T9">obra </text:span><text:span text:style-name="T11">em questão, </text:span><text:span text:style-name="T9">e cedo os Direitos Patrimoniais referentes a ela, voluntária e gratuitamente à Editora do Instituto Federal Catarinense – EDITORA IFC.</text:span></text:p>
      <text:p text:style-name="P9"><text:span text:style-name="T9">___________________, ______ </text:span><text:span text:style-name="T12">de _____________________ de 20____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_____________________________________________________________________________________</text:p>
            <text:p text:style-name="P15">Assinatura do(a) <text:span text:style-name="T14">cedente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423cm" style:contextual-spacing="false" fo:line-height="150%" fo:text-align="justify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line-height="100%" fo:text-align="center" style:justify-single-word="false" fo:keep-together="always" fo:keep-with-next="always"/>
      <style:text-properties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100%" fo:text-align="start" style:justify-single-word="false" fo:keep-together="always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text-align="start" style:justify-single-word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auto-update="true" style:default-outline-level="" style:list-style-name="WWNum2">
      <style:paragraph-properties fo:margin-left="0cm" fo:margin-right="0.6cm" fo:line-height="100%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name-complex="Times New Roman1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MP6" style:family="paragraph" style:parent-style-name="Footer">
      <style:text-properties fo:color="#808080" loext:opacity="100%" fo:font-size="9pt" fo:font-weight="bold" style:font-size-asian="9pt" style:font-weight-asian="bold" style:font-name-complex="Times New Roman1" style:font-size-complex="8pt" style:font-weight-complex="bold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a5a5a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3" text:anchor-type="as-char" svg:width="1.005cm" svg:height="1.058cm" draw:z-index="1"><draw:image xlink:href="Pictures/10000000000000580000005C55C64DC3D0398E58.jpg" xlink:type="simple" xlink:show="embed" xlink:actuate="onLoad" draw:mime-type="image/jpeg"/></draw:frame><text:span text:style-name="MT1"><text:s/></text:span></text:p>
        <text:p text:style-name="MP2">MINISTÉRIO DA EDUCAÇÃO</text:p>
        <text:p text:style-name="MP3">SECRETARIA DE EDUCAÇÃO PROFISSIONAL E TECNOLÓGICA</text:p>
        <text:p text:style-name="MP4"><text:span text:style-name="MT2">INSTITUTO FEDERAL </text:span><text:span text:style-name="MT3">CATARINENSE</text:span></text:p>
        <text:p text:style-name="MP5">PRÓ-REITORIA DE PESQUISA, PÓS-GRADUAÇÃO E INOVAÇÃO</text:p>
        <text:p text:style-name="MP5">EDITORA IFC</text:p>
      </style:header>
      <style:footer>
        <text:p text:style-name="MP6"><draw:line text:anchor-type="paragraph" draw:z-index="0" draw:name="Conector reto 2" draw:style-name="Mgr1" draw:text-style-name="MP7" svg:x1="-0.371cm" svg:y1="-0.195cm" svg:x2="-0.37cm" svg:y2="0.953cm"><text:p/></draw:line>INSTITUTO FEDERAL CATARINENSE – REITORIA</text:p>
        <text:p text:style-name="MP6">PRÓ-REITORIA DE PESQUISA, PÓS-GRADUAÇÃO E INOVAÇÃO | EDITORA IFC</text:p>
        <text:p text:style-name="MP6">Rua das Missões, nº 100 – Ponta Aguda | Blumenau/SC – Brasil | CEP: 89.051-0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ne Ximenes</meta:initial-creator>
    <meta:editing-cycles>13</meta:editing-cycles>
    <meta:creation-date>2021-05-19T18:41:00</meta:creation-date>
    <dc:date>2022-05-24T11:57:20.775000000</dc:date>
    <meta:editing-duration>PT52M44S</meta:editing-duration>
    <meta:generator>LibreOffice/7.3.0.3$Windows_X86_64 LibreOffice_project/0f246aa12d0eee4a0f7adcefbf7c878fc2238db3</meta:generator>
    <meta:document-statistic meta:table-count="3" meta:image-count="1" meta:object-count="0" meta:page-count="1" meta:paragraph-count="33" meta:word-count="187" meta:character-count="1366" meta:non-whitespace-character-count="1178"/>
    <meta:user-defined meta:name="AppVersion">16.0000</meta:user-defined>
    <meta:template xlink:type="simple" xlink:actuate="onRequest" xlink:title="Normal" xlink:href=""/>
  </office:meta>
</office:document-meta>
</file>